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Tahoma" style:font-name-asian="Tahoma" style:font-name-complex="Tahoma" fo:font-weight="bold" style:font-weight-asian="bold"/>
    </style:style>
    <style:style style:name="P2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P3" style:parent-style-name="Standard" style:family="paragraph">
      <style:paragraph-properties fo:line-height="0.1666in"/>
    </style:style>
    <style:style style:name="T4" style:parent-style-name="Domyślnaczcionkaakapitu" style:family="text">
      <style:text-properties style:font-name="Tahoma" style:font-name-asian="Tahoma" style:font-name-complex="Tahoma" style:font-weight-complex="bold"/>
    </style:style>
    <style:style style:name="T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7" style:parent-style-name="Standard" style:family="paragraph">
      <style:paragraph-properties fo:line-height="0.1666in"/>
    </style:style>
    <style:style style:name="T8" style:parent-style-name="Domyślnaczcionkaakapitu" style:family="text">
      <style:text-properties style:font-name="Tahoma" style:font-name-asian="Tahoma" style:font-name-complex="Tahoma" style:font-weight-complex="bold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10" style:parent-style-name="Standard" style:family="paragraph">
      <style:paragraph-properties fo:line-height="0.1666in"/>
    </style:style>
    <style:style style:name="T11" style:parent-style-name="Domyślnaczcionkaakapitu" style:family="text">
      <style:text-properties style:font-name="Tahoma" style:font-name-asian="Tahoma" style:font-name-complex="Tahoma" style:font-weight-complex="bold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13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P14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TableColumn16" style:family="table-column">
      <style:table-column-properties style:column-width="1.4055in" style:use-optimal-column-width="false"/>
    </style:style>
    <style:style style:name="TableColumn17" style:family="table-column">
      <style:table-column-properties style:column-width="1.4687in" style:use-optimal-column-width="false"/>
    </style:style>
    <style:style style:name="TableColumn18" style:family="table-column">
      <style:table-column-properties style:column-width="1.3118in" style:use-optimal-column-width="false"/>
    </style:style>
    <style:style style:name="TableColumn19" style:family="table-column">
      <style:table-column-properties style:column-width="2.0319in" style:use-optimal-column-width="false"/>
    </style:style>
    <style:style style:name="Table15" style:family="table">
      <style:table-properties style:width="6.218in" fo:margin-left="0.0062in" table:align="left"/>
    </style:style>
    <style:style style:name="TableRow20" style:family="table-row">
      <style:table-row-properties style:min-row-height="0.0006in"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2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TableCell23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4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TableCell2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6" style:parent-style-name="Standard" style:family="paragraph">
      <style:paragraph-properties fo:line-height="0.1666in"/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asian="Tahoma" style:font-name-complex="Tahoma"/>
    </style:style>
    <style:style style:name="T29" style:parent-style-name="Domyślnaczcionkaakapitu" style:family="text">
      <style:text-properties style:font-name="Tahoma" style:font-name-asian="Tahoma" style:font-name-complex="Tahoma"/>
    </style:style>
    <style:style style:name="TableCell30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31" style:parent-style-name="Standard" style:family="paragraph">
      <style:paragraph-properties fo:line-height="0.1666in"/>
    </style:style>
    <style:style style:name="T3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asian="Tahoma" style:font-name-complex="Tahoma"/>
    </style:style>
    <style:style style:name="P34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35" style:parent-style-name="Standard" style:family="paragraph">
      <style:paragraph-properties fo:line-height="0.1666in"/>
      <style:text-properties style:font-name="Tahoma" style:font-name-complex="Tahoma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38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TableCell39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40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41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42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TableCell43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44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45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46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TableCell47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48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49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50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51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52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53" style:parent-style-name="Standard" style:family="paragraph">
      <style:paragraph-properties fo:line-height="0.1666in"/>
      <style:text-properties style:font-name="Tahoma" style:font-name-complex="Tahoma"/>
    </style:style>
    <style:style style:name="TableRow54" style:family="table-row">
      <style:table-row-properties style:min-row-height="0.0006in" style:use-optimal-row-height="false"/>
    </style:style>
    <style:style style:name="TableCell5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56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P57" style:parent-style-name="Standard" style:family="paragraph">
      <style:paragraph-properties fo:line-height="0.1666in"/>
      <style:text-properties style:font-name="Tahoma" style:font-name-complex="Tahoma"/>
    </style:style>
    <style:style style:name="TableCell58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59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TableCell60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61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TableCell62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63" style:parent-style-name="Standard" style:family="paragraph">
      <style:paragraph-properties fo:line-height="0.1666in"/>
      <style:text-properties style:font-name="Tahoma" style:font-name-asian="Tahoma" style:font-name-complex="Tahoma"/>
    </style:style>
    <style:style style:name="TableRow64" style:family="table-row">
      <style:table-row-properties style:min-row-height="0.0006in"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6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6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6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6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7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8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89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90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1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2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3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4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5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6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7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8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99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0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TableCell10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02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3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4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5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6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7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8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09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0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1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2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3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4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1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17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8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19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20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21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P12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23" style:family="table-row">
      <style:table-row-properties style:min-row-height="0.0006in" style:use-optimal-row-height="false"/>
    </style:style>
    <style:style style:name="TableCell12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2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2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2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28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TableCell129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30" style:parent-style-name="Standard" style:family="paragraph">
      <style:paragraph-properties fo:margin-bottom="0.1111in" fo:line-height="0.1666in"/>
      <style:text-properties style:font-name="Tahoma" style:font-name-asian="Calibri" style:font-name-complex="Tahoma"/>
    </style:style>
    <style:style style:name="TableCell13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3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3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3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3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3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3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4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4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4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43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4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4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48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4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5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5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5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53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5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5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5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5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58" style:family="table-row">
      <style:table-row-properties style:min-row-height="0.0006in" style:use-optimal-row-height="false"/>
    </style:style>
    <style:style style:name="TableCell159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6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6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6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63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6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6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6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6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6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69" style:family="table-row">
      <style:table-row-properties style:min-row-height="0.0006in"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7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72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7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7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7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7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7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7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7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80" style:family="table-row">
      <style:table-row-properties style:min-row-height="0.0006in"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8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8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8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8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8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87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8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8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90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9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9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19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194" style:family="table-row">
      <style:table-row-properties style:min-row-height="0.0006in"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9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97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19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199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0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01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02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203" style:family="table-row">
      <style:table-row-properties style:min-row-height="0.0006in" style:use-optimal-row-height="false"/>
    </style:style>
    <style:style style:name="TableCell20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0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0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0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08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0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10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11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212" style:family="table-row">
      <style:table-row-properties style:min-row-height="0.0006in" style:use-optimal-row-height="false"/>
    </style:style>
    <style:style style:name="TableCell213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14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15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16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17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18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19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2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2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2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2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2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2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28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2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230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Row231" style:family="table-row">
      <style:table-row-properties style:min-row-height="0.0006in" style:use-optimal-row-height="false"/>
    </style:style>
    <style:style style:name="TableCell232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33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34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35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36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37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TableCell238" style:family="table-cell">
      <style:table-cell-properties fo:border="0.0069in solid #000001" fo:background-color="#FFFFFF" style:writing-mode="lr-tb" fo:padding-top="0in" fo:padding-left="0.0687in" fo:padding-bottom="0in" fo:padding-right="0.0722in"/>
    </style:style>
    <style:style style:name="P239" style:parent-style-name="Standard" style:family="paragraph">
      <style:paragraph-properties fo:line-height="0.1666in"/>
      <style:text-properties style:font-name="Tahoma" style:font-name-asian="Calibri" style:font-name-complex="Tahoma"/>
    </style:style>
    <style:style style:name="P240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P241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P242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  <style:style style:name="P243" style:parent-style-name="Standard" style:family="paragraph">
      <style:paragraph-properties fo:line-height="0.1666in"/>
      <style:text-properties style:font-name="Tahoma" style:font-name-asian="Tahoma" style:font-name-complex="Tahoma" fo:font-weight="bold" style:font-weight-asian="bold"/>
    </style:style>
  </office:automatic-styles>
  <office:body>
    <office:text text:use-soft-page-breaks="true">
      <text:p text:style-name="P1">SPRAWOZDANIE Z REALIZACJI POWIATOWEJ STRATEGII ROZWIĄZYWANIA PROBLEMÓW SPOŁECZNYCH W POWIECIE ZGORZELECKIM ZA ROK 2021</text:p>
      <text:p text:style-name="P2"/>
      <text:p text:style-name="P3"><text:span text:style-name="T4">Nazwa jednostki:</text:span><text:span text:style-name="T5"><text:s text:c="3"/>Szkoła Podstawowa im Jana Pawła II w<text:s/></text:span><text:span text:style-name="T6">Sulikowie</text:span></text:p>
      <text:p text:style-name="P7"><text:span text:style-name="T8">Adres:</text:span><text:span text:style-name="T9"><text:s text:c="6"/>ul. Zgorzelecka 28, 59-975 Sulików</text:span></text:p>
      <text:p text:style-name="P10"><text:span text:style-name="T11">Organ prowadzący:</text:span><text:span text:style-name="T12"><text:s text:c="3"/>Urząd Gminy <text:s/>w Sulikowie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działania</text:p>
          </table:table-cell>
          <table:table-cell table:style-name="TableCell23">
            <text:p text:style-name="P24">Termin przeprowadzenia</text:p>
          </table:table-cell>
          <table:table-cell table:style-name="TableCell25">
            <text:p text:style-name="P26"><text:span text:style-name="T27">Ilość uczestników</text:span><text:span text:style-name="T28"><text:s/>(jeśli jest możliwe z podziałem na wiek, płeć, ew. inne np. ofiara, sprawca, rodzic, uczeń, nie</text:span><text:span text:style-name="T29">pełnosprawny itp. – w zależności od działania)</text:span></text:p>
          </table:table-cell>
          <table:table-cell table:style-name="TableCell30">
            <text:p text:style-name="P31"><text:span text:style-name="T32">Krótki opis działania<text:s/></text:span><text:span text:style-name="T33">(forma pracy, przebieg, źródła finansowania, partnerzy itp. jeśli jest opis w Banku Dobrych Praktyk wystarczy wpisać, że jest załącznik)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Wsparcie szkoły dla uczniów, którzy mieli<text:s/>problemy z realizacją nauki w ramach nauczania zdalnego w czasie pandemii Covid 19</text:p>
          </table:table-cell>
          <table:table-cell table:style-name="TableCell39">
            <text:p text:style-name="P40">I - VI 2021r.</text:p>
            <text:p text:style-name="P41"/>
            <text:p text:style-name="P42">XII 2021r.</text:p>
          </table:table-cell>
          <table:table-cell table:style-name="TableCell43">
            <text:p text:style-name="P44">6 uczniów</text:p>
            <text:p text:style-name="P45"/>
            <text:p text:style-name="P46"/>
          </table:table-cell>
          <table:table-cell table:style-name="TableCell47">
            <text:p text:style-name="P48">Szkoła zapewniła uczniom możliwość udziału w nauczaniu zdalnym na terenie szkoły.</text:p>
            <text:p text:style-name="P49">Działanie było skierowane do uczniów, którzy mieli problem z realizacją zdalnego nauczania w miejscu zamieszkania.</text:p>
            <text:p text:style-name="P50">Każdy uczeń miał zapewnione stanowisko pracy wyposażone w komputer i była zapewniona opieka nauczyciela.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Poradnictwo zawodowe</text:p>
            <text:p text:style-name="P57"/>
          </table:table-cell>
          <table:table-cell table:style-name="TableCell58">
            <text:p text:style-name="P59">Działanie całoroczne</text:p>
          </table:table-cell>
          <table:table-cell table:style-name="TableCell60">
            <text:p text:style-name="P61">124</text:p>
          </table:table-cell>
          <table:table-cell table:style-name="TableCell62">
            <text:p text:style-name="P63">Podczas <text:s/>lekcji z doradztwa zawodowego<text:s text:c="2"/>przygotowano uczniów do odpowiedzialnego planowania kariery i podejmowania przy wsparciu doradczym decyzji edukacyjnych i zawodowych uwzględniających znajomość własnych zasobów oraz informacji na temat rynku pracy oraz systemu edukacji: <text:s text:c="4"/></text:p>
          </table:table-cell>
        </table:table-row>
        <table:table-row table:style-name="TableRow64">
          <table:table-cell table:style-name="TableCell65">
            <text:p text:style-name="P66">Szkolne<text:s/>Koło Wolontariatu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Działanie całoroczne</text:p>
            <text:p text:style-name="P91"/>
            <text:p text:style-name="P92">Wrzesień,<text:s/><text:soft-page-break/>pażdziernik, listopad</text:p>
            <text:p text:style-name="P93"/>
            <text:p text:style-name="P94"/>
            <text:p text:style-name="P95"/>
            <text:p text:style-name="P96"/>
            <text:p text:style-name="P97">Od września 2021 -cały rok</text:p>
            <text:p text:style-name="P98"/>
            <text:p text:style-name="P99"/>
            <text:p text:style-name="P100">Październik ,listopad 2021r.</text:p>
          </table:table-cell>
          <table:table-cell table:style-name="TableCell101">
            <text:p text:style-name="P102">25 uczniów</text:p>
            <text:p text:style-name="P103"/>
            <text:p text:style-name="P104">Wszystkie klasy<text:s/><text:soft-page-break/>szkoły</text:p>
            <text:p text:style-name="P105"/>
            <text:p text:style-name="P106"/>
            <text:p text:style-name="P107"/>
            <text:p text:style-name="P108"/>
            <text:p text:style-name="P109"/>
            <text:p text:style-name="P110">Wszystkie klasy.</text:p>
            <text:p text:style-name="P111"/>
            <text:p text:style-name="P112">Wszystkie klasy, pracownicy</text:p>
            <text:p text:style-name="P113"/>
            <text:p text:style-name="P114"/>
            <text:p text:style-name="P115"/>
          </table:table-cell>
          <table:table-cell table:style-name="TableCell116">
            <text:p text:style-name="P117">Członkowie Koła</text:p>
            <text:p text:style-name="P118">Główne<text:s/>działania:</text:p>
            <text:p text:style-name="P119">Ogłoszono zbiórkę zniczy dla poległych w trakcie II<text:s/><text:soft-page-break/>wojny światowej. W zbiórce uczestniczyły wszystkie klasy szkoły. <text:s/></text:p>
            <text:p text:style-name="P120">W dniach od 01.11.2021r. do <text:s/>11.11.2021r. zostały zapalone znicze na mogiłach poległych żołnierzy.</text:p>
            <text:p text:style-name="P121">Zbiórka nakrętek dla<text:s/>niepełnosprawnego chłopca na wózek inwalidzki.</text:p>
            <text:p text:style-name="P122">Przeprowadzono zbiórkę żywności, artykułów <text:s/>papierniczych i chemicznych dla podopiecznych schroniska.</text:p>
          </table:table-cell>
        </table:table-row>
        <text:soft-page-break/>
        <table:table-row table:style-name="TableRow123">
          <table:table-cell table:style-name="TableCell124">
            <text:p text:style-name="P125">Akcja charytatywna na rzecz Schroniska dla zwierząt w Dłużynie Górnej „Psu na budę- <text:s text:c="2"/>2021”</text:p>
          </table:table-cell>
          <table:table-cell table:style-name="TableCell126">
            <text:p text:style-name="P127">XI 2020 r. – II<text:s/>2021r.</text:p>
            <text:p text:style-name="P128">XI – XII 2021r.</text:p>
          </table:table-cell>
          <table:table-cell table:style-name="TableCell129">
            <text:p text:style-name="P130">W akcji biorą udział wszystkie klasy i pracownicy szkoły</text:p>
          </table:table-cell>
          <table:table-cell table:style-name="TableCell131">
            <text:p text:style-name="P132">Tradycyjnie od lat prowadzona zbiórka darów dla zwierząt na terenie naszej szkoły. W ubiegłym roku szkolnym akcja trwała od listopada 2020r. i <text:s/>ze względu na pandemię została<text:s/>przedłużona do lutego 2021.<text:s/><text:line-break/>W bieżącym roku szkolnym akcja została zorganizowana w szkole w listopadzie i grudniu 2021r. Zbierane są każdorazowo: karma sucha i mokra, koce, pościel, zabawki, akcesoria dla zwierząt. W akcji biorą udział wszystkie klasy i pracownicy szkoły. <text:s/>Klasa, która zbierze najwięcej darów otrzymuje nagrodę- niespodziankę, (Sponsor- Rada Rodziców) Akcja na rzecz schroniska spotyka się zawsze z dużym odzewem wśród uczniów i pracowników szkoły.</text:p>
          </table:table-cell>
        </table:table-row>
        <table:table-row table:style-name="TableRow133">
          <table:table-cell table:style-name="TableCell134">
            <text:p text:style-name="P135">Cykl tematów w ramach lekcji „historia i społeczeństwo” poświęcony różnym kulturom na świecie,<text:s/><text:soft-page-break/>wielokulturowości i postawom tolerancji.</text:p>
          </table:table-cell>
          <table:table-cell table:style-name="TableCell136">
            <text:p text:style-name="P137">Luty – kwiecień</text:p>
            <text:p text:style-name="P138">2021 r.</text:p>
            <text:p text:style-name="P139"/>
            <text:p text:style-name="P140">Listopad – grudzień 2021r.</text:p>
          </table:table-cell>
          <table:table-cell table:style-name="TableCell141">
            <text:p text:style-name="P142">Klasy IV-VII</text:p>
          </table:table-cell>
          <table:table-cell table:style-name="TableCell143">
            <text:p text:style-name="P144">W ramach lekcji historia i społeczeństwo uczniowie zapoznają się <text:s/>z innymi kulturami, tradycjami i<text:s/>obyczajami, religiami. Poszerzają wiedzę o znaczeniu<text:s/><text:soft-page-break/>wielokulturowości w życiu <text:s/>społeczeństwa, kształtują postawy tolerancji wobec innych. Poszerzają wiedzę na temat pozytywnych stron wpływu imigrantów na życie społeczne państw. <text:s/></text:p>
          </table:table-cell>
        </table:table-row>
        <text:soft-page-break/>
        <table:table-row table:style-name="TableRow145">
          <table:table-cell table:style-name="TableCell146">
            <text:p text:style-name="P147">Cykl tematów w ramach lekcji „Wiedza o społeczeństwie” i „Historia i społeczeństwo” o skrajnych ideologiach i ich negatywnym wpływie na życie społeczeństw.</text:p>
          </table:table-cell>
          <table:table-cell table:style-name="TableCell148">
            <text:p text:style-name="P149">Luty – marzec</text:p>
            <text:p text:style-name="P150">2021 r.</text:p>
            <text:p text:style-name="P151"/>
            <text:p text:style-name="P152">Kwiecień 2021 r.</text:p>
          </table:table-cell>
          <table:table-cell table:style-name="TableCell153">
            <text:p text:style-name="P154">Klasy: IV- VII <text:s/></text:p>
          </table:table-cell>
          <table:table-cell table:style-name="TableCell155">
            <text:p text:style-name="P156">Na lekcjach wiedzy o społeczeństwie i historii i społeczeństwie uczniowie zapoznają się ze skrajnymi ideologiami: rasizmem, antysemityzmem, faszyzmem, ksenofobią.</text:p>
            <text:p text:style-name="P157">Dowiadują się, na przykładach, do czego może prowadzić bierność społeczeństwa w przypadku działań wymierzanych w ludzi, którzy reprezentują inne poglądy, zwyczaje, obyczaje a nawet kolor skóry.</text:p>
          </table:table-cell>
        </table:table-row>
        <table:table-row table:style-name="TableRow158">
          <table:table-cell table:style-name="TableCell159">
            <text:p text:style-name="P160">Lekcje biologii i geografii</text:p>
          </table:table-cell>
          <table:table-cell table:style-name="TableCell161">
            <text:p text:style-name="P162">Cały rok</text:p>
          </table:table-cell>
          <table:table-cell table:style-name="TableCell163">
            <text:p text:style-name="P164">Klasy IV- VI</text:p>
          </table:table-cell>
          <table:table-cell table:style-name="TableCell165">
            <text:p text:style-name="P166">Podnoszenie świadomości ekologicznej młodzieży w zakresie ochrony środowiska i zmian klimatu na Ziemi.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Akcja „BOHATERON”</text:p>
          </table:table-cell>
          <table:table-cell table:style-name="TableCell172">
            <text:p text:style-name="P173">Wrzesień – listopad 2021 r.</text:p>
          </table:table-cell>
          <table:table-cell table:style-name="TableCell174">
            <text:p text:style-name="P175">Cała społeczność<text:s/>szkolna</text:p>
          </table:table-cell>
          <table:table-cell table:style-name="TableCell176">
            <text:p text:style-name="P177">To ogólnopolska kampania mająca na celu upamiętnienie i uhonorowanie uczestników Powstania Warszawskiego oraz promocję historii Polski XX w. W kampanii wzięli udział uczniowie zainteresowani z różnych klas – wysłali własnoręcznie wykonane kartki do<text:s text:c="2"/>żyjących bohaterów walk, uczestniczyli w prelekcjach i projekcjach filmowych o Powstaniu Warszawskim. W celu upowszechnienia tej kampanii w szkole, wykonali gazetkę wiszącą na korytarzu szkolnym.</text:p>
            <text:p text:style-name="P178">Rada Rodziców: 20 zł na pokrycie kosztów.</text:p>
            <text:p text:style-name="P179">BohaterON – to ogólnopolska akcja.</text:p>
          </table:table-cell>
        </table:table-row>
        <table:table-row table:style-name="TableRow180">
          <table:table-cell table:style-name="TableCell181">
            <text:p text:style-name="P182"/>
            <text:soft-page-break/>
            <text:p text:style-name="P183">Kampania ”Wybieraj bezpieczną żywność”</text:p>
          </table:table-cell>
          <table:table-cell table:style-name="TableCell184">
            <text:p text:style-name="P185"/>
            <text:soft-page-break/>
            <text:p text:style-name="P186">IX – XII 2021r.</text:p>
          </table:table-cell>
          <table:table-cell table:style-name="TableCell187">
            <text:p text:style-name="P188"/>
            <text:soft-page-break/>
            <text:p text:style-name="P189">150uczniów</text:p>
          </table:table-cell>
          <table:table-cell table:style-name="TableCell190">
            <text:p text:style-name="P191"/>
            <text:soft-page-break/>
            <text:p text:style-name="P192">Podnoszenie świadomości żywieniowej.</text:p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Światowy Dzień Walki z HIV/AIDS</text:p>
          </table:table-cell>
          <table:table-cell table:style-name="TableCell197">
            <text:p text:style-name="P198">XII 2021r.</text:p>
          </table:table-cell>
          <table:table-cell table:style-name="TableCell199">
            <text:p text:style-name="P200">Cała społeczność szkolna</text:p>
          </table:table-cell>
          <table:table-cell table:style-name="TableCell201">
            <text:p text:style-name="P202">Podnoszenie świadomości na temat HIV/AIDS. Happening.</text:p>
          </table:table-cell>
        </table:table-row>
        <table:table-row table:style-name="TableRow203">
          <table:table-cell table:style-name="TableCell204">
            <text:p text:style-name="P205">Dzień<text:s/>Czystego Powietrza</text:p>
          </table:table-cell>
          <table:table-cell table:style-name="TableCell206">
            <text:p text:style-name="P207">XII 2021r.</text:p>
          </table:table-cell>
          <table:table-cell table:style-name="TableCell208">
            <text:p text:style-name="P209">Cała społeczność szkolna</text:p>
          </table:table-cell>
          <table:table-cell table:style-name="TableCell210">
            <text:p text:style-name="P211">Celem akcji było zwrócenie uwagi na to, że zanieczyszczenie powietrza jest jednym z najistotniejszych problemów w Polsce. Powietrze wywiera znaczny wpływ na nasze zdrowie. Działanie prowadzone w ramach<text:s/>Programu Edukacji Ekologicznej.</text:p>
          </table:table-cell>
        </table:table-row>
        <table:table-row table:style-name="TableRow212">
          <table:table-cell table:style-name="TableCell213">
            <text:p text:style-name="P214">Szkolny konkurs ekologiczny „Segregujemy śmieci”</text:p>
          </table:table-cell>
          <table:table-cell table:style-name="TableCell215">
            <text:p text:style-name="P216">IV 2021</text:p>
          </table:table-cell>
          <table:table-cell table:style-name="TableCell217">
            <text:p text:style-name="P218">Wszystkie klasy</text:p>
          </table:table-cell>
          <table:table-cell table:style-name="TableCell219">
            <text:p text:style-name="P220">Podnoszenie świadomości ekologicznej.</text:p>
          </table:table-cell>
        </table:table-row>
        <table:table-row table:style-name="TableRow221">
          <table:table-cell table:style-name="TableCell222">
            <text:p text:style-name="P223">Szkolny konkurs na ozdoby świąteczne- materiały ekologiczne.</text:p>
          </table:table-cell>
          <table:table-cell table:style-name="TableCell224">
            <text:p text:style-name="P225">XII 2021r.</text:p>
          </table:table-cell>
          <table:table-cell table:style-name="TableCell226">
            <text:p text:style-name="P227">15 uczniów</text:p>
          </table:table-cell>
          <table:table-cell table:style-name="TableCell228">
            <text:p text:style-name="P229">Podnoszenie świadomości ekologicznej młodzieży w zakresie ochrony środowiska i zmian klimatu na Ziemi. Działanie prowadzone w ramach Programu Edukacji Ekologicznej.</text:p>
            <text:p text:style-name="P230">Nagrody: zasoby szkoły.</text:p>
          </table:table-cell>
        </table:table-row>
        <table:table-row table:style-name="TableRow231">
          <table:table-cell table:style-name="TableCell232">
            <text:p text:style-name="P233">Działanie zapewniające bezpieczeństwo publiczne.</text:p>
          </table:table-cell>
          <table:table-cell table:style-name="TableCell234">
            <text:p text:style-name="P235"><text:s/>Według harmonogramu</text:p>
          </table:table-cell>
          <table:table-cell table:style-name="TableCell236">
            <text:p text:style-name="P237">Cała społeczność<text:s/>szkolna</text:p>
          </table:table-cell>
          <table:table-cell table:style-name="TableCell238">
            <text:p text:style-name="P239">Realizowanie w szkole zadań wprowadzenia drugiego stopnia alarmowego CRP.</text:p>
          </table:table-cell>
        </table:table-row>
      </table:table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azylińska</meta:initial-creator>
    <dc:creator>Renata Andrysz</dc:creator>
    <meta:creation-date>2022-03-17T08:58:00Z</meta:creation-date>
    <dc:date>2022-04-07T14:28:00Z</dc:date>
    <meta:print-date>2022-03-08T12:03:00Z</meta:print-date>
    <meta:template xlink:href="Normal" xlink:type="simple"/>
    <meta:editing-cycles>6</meta:editing-cycles>
    <meta:editing-duration>PT360S</meta:editing-duration>
    <meta:document-statistic meta:page-count="4" meta:paragraph-count="11" meta:word-count="841" meta:character-count="5878" meta:row-count="42" meta:non-whitespace-character-count="5048"/>
  </office:meta>
</office:document-meta>
</file>